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D# D# Cm Cm</text:p>
      <text:p>La neige é<text:span text:style-name="Measure_20__23_1">tend</text:span> son manteau blanc <text:s text:c="9"/>G# G# D# <text:s/>D#</text:p>
      <text:p>Et les yeux <text:span text:style-name="Measure_20__23_1">le</text:span>vés vers le ciel <text:s text:c="11"/>G# D# Bb7 D#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D#-Bb7 D# <text:s text:c="3"/>Cm-Bb <text:s/>D#</text:p>
      <text:p><text:s text:c="32"/>Cm <text:s text:c="2"/>Gm (Cm-F7 Bb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Cm-Bb7 D#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G# <text:s text:c="4"/>D#</text:p>
      <text:p><text:s text:c="41"/>Cm-F7 Bb7</text:p>
      <text:p><text:span text:style-name="Measure_20__23_1">Il</text:span> me tarde tant <text:span text:style-name="Measure_20__23_2">que</text:span> le jour se lève <text:s text:c="4"/>F#-D#m <text:s/>G#m-C#</text:p>
      <text:p><text:span text:style-name="Measure_20__23_1">Pour</text:span> voir si tu <text:span text:style-name="Measure_20__23_1_bd_">m'as</text:span> appor<text:span text:style-name="Measure_20__23_2">té</text:span> <text:s text:c="12"/>F#-G#m <text:s/>Bb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Cm-Bb7 D#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G#-G#m D# - Pe<text:span text:style-name="Measure_20__23_1">tit</text:span> pa<text:span text:style-name="Measure_20__23_1_bd_">pa</text:span> No<text:span text:style-name="Measure_20__23_2">ël</text:span> <text:s text:c="8"/>(…/G#-G#m D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